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list-style-name="LFO1" style:family="paragraph">
      <style:paragraph-properties fo:text-align="justify"/>
      <style:text-properties fo:font-size="14pt" style:font-size-asian="14pt" style:font-size-complex="14pt"/>
    </style:style>
    <style:style style:name="P6" style:parent-style-name="Standard" style:list-style-name="LFO1" style:family="paragraph">
      <style:paragraph-properties fo:text-align="justify"/>
      <style:text-properties fo:font-size="14pt" style:font-size-asian="14pt" style:font-size-complex="14pt"/>
    </style:style>
    <style:style style:name="P7" style:parent-style-name="Standard" style:list-style-name="LFO1" style:family="paragraph">
      <style:paragraph-properties fo:text-align="justify"/>
      <style:text-properties fo:font-size="14pt" style:font-size-asian="14pt" style:font-size-complex="14pt"/>
    </style:style>
    <style:style style:name="P8" style:parent-style-name="Standard" style:list-style-name="LFO1" style:family="paragraph">
      <style:paragraph-properties fo:text-align="justify"/>
      <style:text-properties fo:font-size="14pt" style:font-size-asian="14pt" style:font-size-complex="14pt"/>
    </style:style>
    <style:style style:name="P9" style:parent-style-name="Standard" style:list-style-name="LFO1" style:family="paragraph">
      <style:paragraph-properties fo:text-align="justify"/>
      <style:text-properties fo:font-size="14pt" style:font-size-asian="14pt" style:font-size-complex="14pt"/>
    </style:style>
    <style:style style:name="P10" style:parent-style-name="Standard" style:list-style-name="LFO1" style:family="paragraph">
      <style:paragraph-properties fo:text-align="justify"/>
      <style:text-properties fo:font-size="14pt" style:font-size-asian="14pt" style:font-size-complex="14pt"/>
    </style:style>
    <style:style style:name="P11" style:parent-style-name="Standard" style:list-style-name="LFO1" style:family="paragraph">
      <style:paragraph-properties fo:text-align="justify"/>
      <style:text-properties fo:font-size="14pt" style:font-size-asian="14pt" style:font-size-complex="14pt"/>
    </style:style>
    <style:style style:name="P12" style:parent-style-name="Standard" style:list-style-name="LFO1" style:family="paragraph">
      <style:paragraph-properties fo:text-align="justify"/>
      <style:text-properties fo:font-size="14pt" style:font-size-asian="14pt" style:font-size-complex="14pt"/>
    </style:style>
    <style:style style:name="P13" style:parent-style-name="Standard" style:list-style-name="LFO1" style:family="paragraph">
      <style:paragraph-properties fo:text-align="justify"/>
      <style:text-properties fo:font-size="14pt" style:font-size-asian="14pt" style:font-size-complex="14pt"/>
    </style:style>
    <style:style style:name="P14" style:parent-style-name="Standard" style:family="paragraph">
      <style:paragraph-properties fo:text-align="justify"/>
      <style:text-properties fo:font-size="14pt" style:font-size-asian="14pt" style:font-size-complex="14pt"/>
    </style:style>
    <style:style style:name="P15" style:parent-style-name="Standard" style:family="paragraph">
      <style:paragraph-properties fo:text-align="justify" fo:line-height="150%"/>
      <style:text-properties fo:font-size="14pt" style:font-size-asian="14pt" style:font-size-complex="14pt"/>
    </style:style>
    <style:style style:name="P16" style:parent-style-name="Standard" style:family="paragraph">
      <style:paragraph-properties fo:text-align="justify" fo:line-height="150%"/>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weight="bold" style:font-weight-asian="bold" style:font-weight-complex="bold" fo:font-size="14pt" style:font-size-asian="14pt" style:font-size-complex="14pt"/>
    </style:style>
    <style:style style:name="P19" style:parent-style-name="Standard" style:family="paragraph">
      <style:paragraph-properties fo:text-align="justify" fo:line-height="150%"/>
      <style:text-properties fo:font-size="14pt" style:font-size-asian="14pt" style:font-size-complex="14pt"/>
    </style:style>
    <style:style style:name="P20" style:parent-style-name="Standard" style:family="paragraph">
      <style:paragraph-properties fo:text-align="justify" fo:line-height="150%"/>
      <style:text-properties fo:font-size="14pt" style:font-size-asian="14pt" style:font-size-complex="14pt"/>
    </style:style>
    <style:style style:name="P21" style:parent-style-name="Standard" style:family="paragraph">
      <style:paragraph-properties fo:text-align="justify" fo:line-height="150%"/>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P24" style:parent-style-name="Standard" style:family="paragraph">
      <style:paragraph-properties fo:text-align="justify" fo:line-height="150%"/>
      <style:text-properties fo:font-size="14pt" style:font-size-asian="14pt" style:font-size-complex="14pt"/>
    </style:style>
    <style:style style:name="P25" style:parent-style-name="Standard" style:family="paragraph">
      <style:paragraph-properties fo:text-align="justify" fo:line-height="150%"/>
      <style:text-properties fo:font-size="14pt" style:font-size-asian="14pt" style:font-size-complex="14pt"/>
    </style:style>
    <style:style style:name="P26" style:parent-style-name="Standard" style:family="paragraph">
      <style:paragraph-properties fo:text-align="justify" fo:line-height="150%"/>
      <style:text-properties fo:font-size="14pt" style:font-size-asian="14pt" style:font-size-complex="14pt"/>
    </style:style>
    <style:style style:name="P27" style:parent-style-name="Standard" style:family="paragraph">
      <style:paragraph-properties fo:text-align="justify" fo:line-height="150%"/>
      <style:text-properties fo:font-size="14pt" style:font-size-asian="14pt" style:font-size-complex="14pt"/>
    </style:style>
    <style:style style:name="P28" style:parent-style-name="Standard" style:family="paragraph">
      <style:paragraph-properties fo:text-align="justify" fo:line-height="150%"/>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31" style:parent-style-name="Policepardéfaut" style:family="text">
      <style:text-properties fo:font-size="14pt" style:font-size-asian="14pt" style:font-size-complex="14pt"/>
    </style:style>
    <style:style style:name="P32" style:parent-style-name="Standard" style:family="paragraph">
      <style:paragraph-properties fo:text-align="justify" fo:line-height="150%"/>
      <style:text-properties fo:font-size="14pt" style:font-size-asian="14pt" style:font-size-complex="14pt"/>
    </style:style>
    <style:style style:name="P33" style:parent-style-name="Standard" style:family="paragraph">
      <style:paragraph-properties fo:text-align="justify" fo:line-height="150%"/>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weight="bold" style:font-weight-asian="bold" style:font-weight-complex="bold" fo:font-style="italic" style:font-style-asian="italic" style:font-style-complex="italic"/>
    </style:style>
    <style:style style:name="T39" style:parent-style-name="Policepardéfaut" style:family="text">
      <style:text-properties fo:font-style="italic" style:font-style-asian="italic" style:font-style-complex="italic"/>
    </style:style>
    <style:style style:name="P40" style:parent-style-name="Standard" style:family="paragraph">
      <style:paragraph-properties fo:text-align="justify"/>
      <style:text-properties fo:font-style="italic" style:font-style-asian="italic" style:font-style-complex="italic"/>
    </style:style>
    <style:style style:name="P41" style:parent-style-name="Standard" style:family="paragraph">
      <style:paragraph-properties fo:text-align="justify"/>
      <style:text-properties fo:font-size="13pt" style:font-size-asian="13pt" style:font-size-complex="13pt"/>
    </style:style>
    <style:style style:name="P42" style:parent-style-name="Standard" style:family="paragraph">
      <style:paragraph-properties fo:text-align="end"/>
    </style:style>
    <style:style style:name="T43" style:parent-style-name="Policepardéfaut" style:family="text">
      <style:text-properties fo:font-size="14pt" style:font-size-asian="14pt" style:font-size-complex="14pt"/>
    </style:style>
  </office:automatic-styles>
  <office:body>
    <office:text text:use-soft-page-breaks="true">
      <text:p text:style-name="P1">LISTES DE FOURNITURES</text:p>
      <text:p text:style-name="P2">classe de CM1-CM2 de Marion</text:p>
      <text:p text:style-name="P3"/>
      <text:p text:style-name="P4">- une trousse contenant :</text:p>
      <text:list text:style-name="LFO1" text:continue-numbering="true">
        <text:list-item>
          <text:p text:style-name="P5"><text:s/>1 crayon de bois</text:p>
        </text:list-item>
        <text:list-item>
          <text:p text:style-name="P6"><text:s/>4 stylos bic (vert, noir, bleu, rouge) : le stylo 4 couleurs n'est pas autorisé.</text:p>
        </text:list-item>
        <text:list-item>
          <text:p text:style-name="P7"><text:s/>1 stylo plume si votre enfant le désire et sait s'en servir avec plusieurs cartouches ou un crayon bleu effaçable avec cartouches de rechange</text:p>
        </text:list-item>
        <text:list-item>
          <text:p text:style-name="P8"><text:s/>4 surligneurs de couleurs différentes</text:p>
        </text:list-item>
        <text:list-item>
          <text:p text:style-name="P9"><text:s/>2 crayons d'ardoise</text:p>
        </text:list-item>
        <text:list-item>
          <text:p text:style-name="P10"><text:s/>1 gomme</text:p>
        </text:list-item>
        <text:list-item>
          <text:p text:style-name="P11"><text:s/>1 taille-crayons avec réservoir</text:p>
        </text:list-item>
        <text:list-item>
          <text:p text:style-name="P12"><text:s/>1 bâton de colle</text:p>
        </text:list-item>
        <text:list-item>
          <text:p text:style-name="P13"><text:s/>une paire de ciseaux</text:p>
        </text:list-item>
      </text:list>
      <text:p text:style-name="P14"><text:tab/></text:p>
      <text:p text:style-name="P15">- une deuxième trousse avec crayons de couleur et feutres en bon état.</text:p>
      <text:p text:style-name="P16"><text:span text:style-name="T17">- une règle plate de 30cm en<text:s/></text:span><text:span text:style-name="T18">plastique non pliable.</text:span></text:p>
      <text:p text:style-name="P19">- une équerre</text:p>
      <text:p text:style-name="P20">- un compas</text:p>
      <text:p text:style-name="P21"><text:span text:style-name="T22">- une ardoise type velleda<text:s/></text:span><text:span text:style-name="T23">avec un chiffon</text:span></text:p>
      <text:p text:style-name="P24">- un paquet de pochettes plastiques transparentes (20) et un paquet de 50 feuilles simples de classeur à grands carreaux</text:p>
      <text:p text:style-name="P25">- 4 chemises à rabats (rouge, bleue, jaune, + 1 au choix)</text:p>
      <text:p text:style-name="P26">- <text:s/>2 séries de 6 intercalaires pour les élèves qui arrivent dans ma classe</text:p>
      <text:p text:style-name="P27">- une boite de mouchoirs</text:p>
      <text:p text:style-name="P28"><text:span text:style-name="T29">- un vieux tee-shirt pour les arts visuels, des pinceaux (un pinceau brosse, un pinceau fin et un plus large), un chiffon spécial peinture ; une boite de tubes de peinture, tout cela rangé dans un<text:s/></text:span><text:span text:style-name="T30">petit</text:span><text:span text:style-name="T31"><text:s/>sac avec prénom</text:span></text:p>
      <text:p text:style-name="P32">- un agenda</text:p>
      <text:p text:style-name="P33">- une calculatrice basique</text:p>
      <text:p text:style-name="P34">- une pochette d'étiquettes pour marquer son nom sur les cahiers et manuels.</text:p>
      <text:p text:style-name="P35"/>
      <text:p text:style-name="P36"><text:span text:style-name="T37">Prévoir aussi une «</text:span><text:span text:style-name="T38"> boite réserve</text:span><text:span text:style-name="T39"> » pour l'école (type boite d'1L de glace) et y mettre dès la rentrée : 1 stylo noir, 2 bleus, 2 verts, 2 tubes de colle, 1 gomme, 2 crayons de bois et 2 velledas.</text:span></text:p>
      <text:p text:style-name="P40"/>
      <text:p text:style-name="P41">L'ensemble du matériel devra être étiqueté au nom de l'enfant. Il n'est pas nécessaire qu'il soit neuf mais il doit être en bon état. Il restera en classe et devra être vérifié et renouvelé pendant les vacances si besoin. Merci d'avance. BONNES VACANCES !</text:p>
      <text:p text:style-name="P42"><text:span text:style-name="T43">Mar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Symbol"/>
      </text:list-level-style-bullet>
    </text:list-style>
    <style:page-layout style:name="PL0">
      <style:page-layout-properties fo:page-width="8.268in" fo:page-height="11.693in" style:print-orientation="portrait" fo:margin-top="0.5118in" fo:margin-left="0.5513in" fo:margin-bottom="0.5118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an-Luc COUTEAU</meta:initial-creator>
    <dc:creator>OGEC Martinet</dc:creator>
    <meta:creation-date>2026-06-25T15:14:00Z</meta:creation-date>
    <dc:date>2026-06-25T15:14:00Z</dc:date>
    <meta:print-date>2019-06-20T17:57:00Z</meta:print-date>
    <meta:template xlink:href="Normal" xlink:type="simple"/>
    <meta:editing-cycles>2</meta:editing-cycles>
    <meta:editing-duration>PT0S</meta:editing-duration>
    <meta:document-statistic meta:page-count="1" meta:paragraph-count="3" meta:word-count="266" meta:character-count="1729" meta:row-count="12" meta:non-whitespace-character-count="1466"/>
  </office:meta>
</office:document-meta>
</file>